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StrongEmphasis" style:family="text">
      <style:text-properties style:font-name="Arial"/>
    </style:style>
    <style:style style:name="P3" style:parent-style-name="Textbody" style:family="paragraph">
      <style:paragraph-properties fo:text-align="justify"/>
    </style:style>
    <style:style style:name="T4" style:parent-style-name="StrongEmphasis" style:family="text">
      <style:text-properties style:font-name="Arial"/>
    </style:style>
    <style:style style:name="T5" style:parent-style-name="Fuentedepárrafopredeter." style:family="text">
      <style:text-properties style:font-name="Arial"/>
    </style:style>
    <style:style style:name="P6" style:parent-style-name="Textbody" style:family="paragraph">
      <style:paragraph-properties fo:text-align="justify"/>
    </style:style>
    <style:style style:name="T7" style:parent-style-name="StrongEmphasis" style:family="text">
      <style:text-properties style:font-name="Arial"/>
    </style:style>
    <style:style style:name="T8" style:parent-style-name="Fuentedepárrafopredeter." style:family="text">
      <style:text-properties style:font-name="Arial"/>
    </style:style>
    <style:style style:name="T9" style:parent-style-name="StrongEmphasis" style:family="text">
      <style:text-properties style:font-name="Arial"/>
    </style:style>
    <style:style style:name="T10" style:parent-style-name="Fuentedepárrafopredeter." style:family="text">
      <style:text-properties style:font-name="Arial"/>
    </style:style>
    <style:style style:name="T11" style:parent-style-name="Fuentedepárrafopredeter." style:family="text">
      <style:text-properties style:font-name="Arial"/>
    </style:style>
    <style:style style:name="T12" style:parent-style-name="Fuentedepárrafopredeter." style:family="text">
      <style:text-properties style:font-name="Arial"/>
    </style:style>
    <style:style style:name="P13" style:parent-style-name="Textbody" style:family="paragraph">
      <style:paragraph-properties fo:text-align="justify"/>
    </style:style>
    <style:style style:name="T14" style:parent-style-name="Fuentedepárrafopredeter." style:family="text">
      <style:text-properties style:font-name="Arial"/>
    </style:style>
    <style:style style:name="T15" style:parent-style-name="Fuentedepárrafopredeter." style:family="text">
      <style:text-properties style:font-name="Arial"/>
    </style:style>
    <style:style style:name="P16" style:parent-style-name="Textbody" style:family="paragraph">
      <style:paragraph-properties fo:text-align="justify"/>
      <style:text-properties style:font-name="Arial"/>
    </style:style>
    <style:style style:name="P17" style:parent-style-name="Textbody" style:family="paragraph">
      <style:paragraph-properties fo:text-align="justify"/>
      <style:text-properties style:font-name="Arial"/>
    </style:style>
    <style:style style:name="P18" style:parent-style-name="Textbody" style:family="paragraph">
      <style:paragraph-properties fo:text-align="justify"/>
      <style:text-properties style:font-name="Arial"/>
    </style:style>
    <style:style style:name="P19" style:parent-style-name="Textbody" style:family="paragraph">
      <style:paragraph-properties fo:text-align="justify"/>
      <style:text-properties style:font-name="Arial"/>
    </style:style>
    <style:style style:name="P20" style:parent-style-name="Textbody" style:family="paragraph">
      <style:paragraph-properties fo:text-align="justify"/>
      <style:text-properties style:font-name="Arial"/>
    </style:style>
    <style:style style:name="P21" style:parent-style-name="Textbody" style:family="paragraph">
      <style:paragraph-properties fo:text-align="justify"/>
      <style:text-properties style:font-name="Arial"/>
    </style:style>
    <style:style style:name="P22" style:parent-style-name="Textbody" style:family="paragraph">
      <style:paragraph-properties fo:text-align="justify"/>
      <style:text-properties style:font-name="Arial"/>
    </style:style>
    <style:style style:name="P23" style:parent-style-name="Textbody" style:family="paragraph">
      <style:paragraph-properties fo:text-align="justify"/>
    </style:style>
    <style:style style:name="T24" style:parent-style-name="Fuentedepárrafopredeter." style:family="text">
      <style:text-properties style:font-name="Arial"/>
    </style:style>
    <style:style style:name="T25" style:parent-style-name="Fuentedepárrafopredeter." style:family="text">
      <style:text-properties style:font-name="Arial"/>
    </style:style>
    <style:style style:name="T26" style:parent-style-name="Fuentedepárrafopredeter." style:family="text">
      <style:text-properties style:font-name="Arial"/>
    </style:style>
    <style:style style:name="P27" style:parent-style-name="Textbody" style:family="paragraph">
      <style:paragraph-properties fo:text-align="justify"/>
    </style:style>
    <style:style style:name="T28" style:parent-style-name="ins" style:family="text">
      <style:text-properties style:font-name="Arial" style:font-weight-complex="bold"/>
    </style:style>
    <style:style style:name="T29" style:parent-style-name="ins" style:family="text">
      <style:text-properties style:font-name="Arial"/>
    </style:style>
    <style:style style:name="T30" style:parent-style-name="ins" style:family="text">
      <style:text-properties style:font-name="Arial"/>
    </style:style>
    <style:style style:name="P31" style:parent-style-name="Textbody" style:family="paragraph">
      <style:paragraph-properties fo:text-align="justify" fo:margin-bottom="0.1375in"/>
      <style:text-properties style:font-name="Arial"/>
    </style:style>
    <style:style style:name="P32" style:parent-style-name="Textbody" style:family="paragraph">
      <style:paragraph-properties fo:text-align="justify" fo:margin-bottom="0.1375in"/>
    </style:style>
    <style:style style:name="T33" style:parent-style-name="Fuentedepárrafopredeter." style:family="text">
      <style:text-properties style:font-name="Arial"/>
    </style:style>
    <style:style style:name="T34" style:parent-style-name="Fuentedepárrafopredeter." style:family="text">
      <style:text-properties style:font-name="Arial"/>
    </style:style>
    <style:style style:name="T35" style:parent-style-name="Fuentedepárrafopredeter." style:family="text">
      <style:text-properties style:font-name="Arial"/>
    </style:style>
    <style:style style:name="T36" style:parent-style-name="Fuentedepárrafopredeter." style:family="text">
      <style:text-properties style:font-name="Arial"/>
    </style:style>
    <style:style style:name="T37" style:parent-style-name="Fuentedepárrafopredeter." style:family="text">
      <style:text-properties style:font-name="Arial" style:language-asian="es" style:country-asian="AR" style:language-complex="ar" style:country-complex="SA"/>
    </style:style>
    <style:style style:name="T38" style:parent-style-name="Fuentedepárrafopredeter." style:family="text">
      <style:text-properties style:font-name="Arial"/>
    </style:style>
    <style:style style:name="P39" style:parent-style-name="Textbody" style:family="paragraph">
      <style:paragraph-properties fo:text-align="justify" fo:margin-bottom="0.1375in"/>
      <style:text-properties style:font-name="Arial"/>
    </style:style>
    <style:style style:name="P40" style:parent-style-name="Textbody" style:family="paragraph">
      <style:paragraph-properties fo:text-align="justify" fo:margin-bottom="0.1375in"/>
    </style:style>
    <style:style style:name="T41" style:parent-style-name="Fuentedepárrafopredeter." style:family="text">
      <style:text-properties style:font-name="Arial"/>
    </style:style>
    <style:style style:name="T42" style:parent-style-name="Fuentedepárrafopredeter." style:family="text">
      <style:text-properties style:font-name="Arial"/>
    </style:style>
    <style:style style:name="T43" style:parent-style-name="Fuentedepárrafopredeter." style:family="text">
      <style:text-properties style:font-name="Arial"/>
    </style:style>
    <style:style style:name="T44" style:parent-style-name="Fuentedepárrafopredeter." style:family="text">
      <style:text-properties style:font-name="Arial"/>
    </style:style>
    <style:style style:name="P45" style:parent-style-name="Textbody" style:family="paragraph">
      <style:paragraph-properties fo:text-align="justify" fo:margin-bottom="0.1375in"/>
      <style:text-properties style:font-name="Arial"/>
    </style:style>
    <style:style style:name="P46" style:parent-style-name="Textbody" style:family="paragraph">
      <style:paragraph-properties fo:text-align="justify" fo:margin-bottom="0.1375in"/>
    </style:style>
    <style:style style:name="T47" style:parent-style-name="Fuentedepárrafopredeter." style:family="text">
      <style:text-properties style:font-name="Arial"/>
    </style:style>
    <style:style style:name="T48" style:parent-style-name="Fuentedepárrafopredeter." style:family="text">
      <style:text-properties style:font-name="Arial"/>
    </style:style>
    <style:style style:name="P49" style:parent-style-name="Textbody" style:family="paragraph">
      <style:paragraph-properties fo:text-align="justify" fo:margin-bottom="0.1375in"/>
    </style:style>
    <style:style style:name="T50" style:parent-style-name="Fuentedepárrafopredeter." style:family="text">
      <style:text-properties style:font-name="Arial"/>
    </style:style>
    <style:style style:name="T51" style:parent-style-name="Fuentedepárrafopredeter." style:family="text">
      <style:text-properties style:font-name="Arial"/>
    </style:style>
    <style:style style:name="T52" style:parent-style-name="Fuentedepárrafopredeter." style:family="text">
      <style:text-properties style:font-name="Arial"/>
    </style:style>
    <style:style style:name="P53" style:parent-style-name="Textbody" style:family="paragraph">
      <style:paragraph-properties fo:text-align="justify" fo:margin-bottom="0.1375in"/>
    </style:style>
    <style:style style:name="T54" style:parent-style-name="Fuentedepárrafopredeter." style:family="text">
      <style:text-properties style:font-name="Arial"/>
    </style:style>
    <style:style style:name="T55" style:parent-style-name="Fuentedepárrafopredeter." style:family="text">
      <style:text-properties style:font-name="Arial"/>
    </style:style>
    <style:style style:name="T56" style:parent-style-name="Fuentedepárrafopredeter." style:family="text">
      <style:text-properties style:font-name="Arial"/>
    </style:style>
    <style:style style:name="P57" style:parent-style-name="Textbody" style:family="paragraph">
      <style:paragraph-properties fo:text-align="justify" fo:margin-bottom="0.1375in"/>
    </style:style>
    <style:style style:name="T58" style:parent-style-name="Fuentedepárrafopredeter." style:family="text">
      <style:text-properties style:font-name="Arial"/>
    </style:style>
    <style:style style:name="T59" style:parent-style-name="Fuentedepárrafopredeter." style:family="text">
      <style:text-properties style:font-name="Aria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Exposición Audiencia pública.</text:span></text:p>
      <text:p text:style-name="P3"><text:span text:style-name="T4">Autoridad convocante:</text:span><text:span text:style-name="T5"><text:s/>Ente Nacional Regulador de la Electricidad (ENRE).</text:span></text:p>
      <text:p text:style-name="P6"><text:span text:style-name="T7">Fecha</text:span><text:span text:style-name="T8">: 30 de noviembre de 2022</text:span></text:p>
      <text:p text:style-name="Textbody"><text:span text:style-name="T9">Motivo:</text:span><text:span text:style-name="T10"> Revisión Tarifaria del Sistema de<text:s/></text:span><text:span text:style-name="T11">transporte de Energía Eléctrica</text:span></text:p>
      <text:p text:style-name="Textbody"><text:span text:style-name="T12">________________________________________________________________________</text:span></text:p>
      <text:p text:style-name="P13"><text:span text:style-name="T14">Participo en esta audiencia en representación de los usuarios y usuarias de mi provincia, donde la empresa concesionaria <text:s/>del servicio público de trans</text:span><text:span text:style-name="T15">porte de energía eléctrica <text:s/>es Trans Comahue SA.</text:span></text:p>
      <text:p text:style-name="P16">En principio, hemos analizado el requerimiento que la transportadora elevó al ENRE, <text:s/>en sus notas de fechas 8/9/22 y 11/11/22, las que podemos sintetizar <text:s/>en los siguientes puntos:</text:p>
      <text:p text:style-name="P17">* el congelamiento de sus<text:s/>ingresos <text:s/>desde agosto de 2019 hasta febrero de 2022 con un aumento autorizado por el ENRE desde ese período a la fecha, del 135%, con una inflación del 363% en el mismo período, que <text:s/>le implicó la reducción de inversiones.</text:p>
      <text:p text:style-name="P18">* el requerimiento de un incremento tarifario de transición desde septiembre 2022 del 70% “a cuenta” del incremento 2023 a fin de velar por la continuidad y normal prestación del servicio público de transporte de energía eléctrica.</text:p>
      <text:p text:style-name="P19">* la propuesta de un mecanismo de actualización trimestral, siempre y cuando la inflación de cada período exceda el 5%, el cual asegure la cobertura de los costos operativos del servicio, impuestos, amortizaciones y una razonable tasa de retorno.</text:p>
      <text:p text:style-name="P20">* refiere a la previsión para cubrir la pauta salarial.</text:p>
      <text:p text:style-name="P21">* la necesidad de sostener el nivel de inversiones y equipamiento, para no afectar a las comunidades e industrias aledañas.</text:p>
      <text:p text:style-name="P22">* que a causa de la falta de actualización tarifaria durante 2022 la empresa debió ser asistida financieramente por su accionista, el Gobierno<text:s/>de la Provincia de Río Negro, a fin de financiar su déficit financiero durante el período febrero — julio del corriente (pago de haberes y gastos mínimos de operación y mantenimiento).</text:p>
      <text:p text:style-name="P23"><text:span text:style-name="T24">* finalmente la solicitud de aplicación de una fórmula polinómica de a</text:span><text:span text:style-name="T25">ctualización con periodicidad trimestral, que permita el normal desarrollo de la actividad</text:span><text:span text:style-name="T26">.</text:span></text:p>
      <text:p text:style-name="P27"><text:span text:style-name="T28">Si</text:span><text:span text:style-name="T29">n perjuicio de las razones fundadas por Transcomahue, nuestro análisis desde el lugar d</text:span><text:span text:style-name="T30">e las personas, es el siguiente.</text:span></text:p>
      <text:p text:style-name="P31">Como es de público conocimiento, la situación de <text:s/>crisis económica actual atenta de pleno contra los intereses de usuarios y usuarias. Y para ello, basta con mencionar sin mayor estudio los siguientes datos: </text:p>
      <text:p text:style-name="P32"><text:span text:style-name="T33">- De acuerdo al relevamiento del Instituto Nacional de Estadística y Censos (INDEC), el ín</text:span><text:span text:style-name="T34">dice de inflación anual al mes de octubre es del 76,6%; mi</text:span><text:span text:style-name="T35">entras que en la comparación interanual se registra un incremento de 88,0%</text:span><text:bookmark-start text:name="footnote-marker-2-1"/><text:bookmark-end text:name="footnote-marker-2-1"/><text:a xlink:href="#footnote-2" office:target-frame-name="_top" xlink:show="replace"><text:span text:style-name="T36">[2]</text:span></text:a><text:span text:style-name="T37"><draw:frame draw:style-name="a0" draw:name="Imagen3" text:anchor-type="as-char" svg:x="0in" svg:y="0in" svg:width="0.1252in" svg:height="0.1252in" style:rel-width="scale" style:rel-height="scale"><draw:image xlink:href="media/image1.gif" xlink:type="simple" xlink:show="embed" xlink:actuate="onLoad"/><svg:title/><svg:desc/></draw:frame></text:span><text:span text:style-name="T38">.</text:span></text:p>
      <text:soft-page-break/>
      <text:p text:style-name="P39">- El valor de la Canasta Básica Alimentaria acumula un aumento interanual del 100,8%, <text:s/>mientras que una familia tipo necesita la suma de $ 130.000 para no caer bajo la línea de pobreza.</text:p>
      <text:p text:style-name="P40"><text:span text:style-name="T41">- Los datos acerca de la marcha y rumbo económico del Gobierno Nacional no resultan alentadores, imposibilitando ello -en concordancia con lo indicado por la e</text:span><text:span text:style-name="T42">mpresa Trans Comahue SA.-  la posibilidad de realizar un mínimo de planeamiento y previsión económica, aún en el corto plazo. En este sentido, la Organización para la Cooperación y el Desarrollo Económico (OCDE) modificó sus proyecciones de crecimiento eco</text:span><text:span text:style-name="T43">nómico para Argentina en 2023, pasando del 1,9% previsto en junio al 0,5%, como resultado del deterioro de la actividad experimentado durante la segunda mitad de este año, <text:s/>mientras que la Comisión Económica para América Latina y el Caribe (CEPAL) estimó u</text:span><text:span text:style-name="T44">n crecimiento del 1% para 2023.</text:span></text:p>
      <text:p text:style-name="P45">Teniendo en cuenta lo expuesto, y desde el lugar que ocupamos en esta audiencia, que es velar por los intereses de usuarios y usuarias de la provincia, lo que implica el precio y calidad del servicio, desde la Defensoría del<text:s/>Pueblo de RN consideramos que cualquier aumento por mínimo que sea impactará de por sí, sobre la ya delicada situación de los usuarios del servicio público, aunque lo que hoy se trata es el aumento de uno de los componentes de la factura que reciben los usuarios.</text:p>
      <text:p text:style-name="P46"><text:span text:style-name="T47">No podemos dejar de mencionar que los argumentos esbozados por la empresa transportista resultan <text:s/>fundados y que deberán ser atendidos en su justa medida. Por lo tanto, la cuestión e interrogante que el ente regulador deberá dilucidar será qué por</text:span><text:span text:style-name="T48">centaje o sistema de aumento resulta razonable tanto para la economía de los usuarios como del interés empresarial.</text:span></text:p>
      <text:p text:style-name="P49"><text:span text:style-name="T50">Sabemos que el congelamiento a largo plazo de los costos y tarifas nos ha llevado a la situación actual, sabemos la importancia que revisten</text:span><text:span text:style-name="T51"><text:s/>las inversiones y la renovación del equipamiento, pero  también sabemos que resulta esencial aminorar los efectos de cualquier aumento, porque no podemos permitir que una decisión errónea amplíe el universo de pobres energéticos incorporando a los usuario</text:span><text:span text:style-name="T52">s de red, quienes debido a un significativo incremento, vean comprometida su capacidad de pago de este servicio.</text:span></text:p>
      <text:p text:style-name="P53"><text:span text:style-name="T54">Las autoridades deben acatar los principios regulatorios imperantes en nuestro país, los derechos fundamentales de los usuarios y las directiva</text:span><text:span text:style-name="T55">s internacionales en materia de Derechos Económicos, Sociales y Culturales garantizando la  continuidad,  regularidad y efectiva prestación y velando por la protección de los derechos de los consumidores y usuarios a recibir servicios públicos de calidad y</text:span><text:span text:style-name="T56"><text:s/>eficiencia a precios que resulten justos.</text:span></text:p>
      <text:p text:style-name="P57"><text:span text:style-name="T58">Resulta entonces necesario solicitar a las autoridades del ENRE, que al momento de resolver los futuros incrementos de transición peticionados lo haga con responsabilidad y prudencia, respetando los principios de<text:s/></text:span><text:span text:style-name="T59">gradualidad y razonabilidad, sin olvidar que estamos ante un servicio público que tiene como finalidad la satisfacción de una necesidad colec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s" style:display-name="in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ina</meta:initial-creator>
    <dc:creator>Usuario de Windows</dc:creator>
    <meta:creation-date>2022-11-30T08:25:00Z</meta:creation-date>
    <dc:date>2022-12-05T14:36:00Z</dc:date>
    <meta:print-date>2022-11-30T11:48:00Z</meta:print-date>
    <meta:template xlink:href="Normal" xlink:type="simple"/>
    <meta:editing-cycles>2</meta:editing-cycles>
    <meta:editing-duration>PT6240S</meta:editing-duration>
    <meta:document-statistic meta:page-count="2" meta:paragraph-count="11" meta:word-count="877" meta:character-count="5690" meta:row-count="40" meta:non-whitespace-character-count="4824"/>
  </office:meta>
</office:document-meta>
</file>