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</style:style>
    <style:style style:name="T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style:snap-to-layout-grid="false" fo:margin-top="0.0833in" fo:margin-bottom="0.0833in" fo:line-height="150%"/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P5" style:parent-style-name="Standard" style:family="paragraph">
      <style:paragraph-properties style:snap-to-layout-grid="false" fo:margin-top="0.0833in" fo:margin-bottom="0.0833in" fo:line-height="150%"/>
    </style:style>
    <style:style style:name="T6" style:parent-style-name="Fuentedepárrafopredeter." style:family="text">
      <style:text-properties style:font-name="Times New Roman" style:font-name-complex="Times New Roman"/>
    </style:style>
    <style:style style:name="P7" style:parent-style-name="Standard" style:family="paragraph">
      <style:paragraph-properties style:snap-to-layout-grid="false" fo:margin-top="0.0833in" fo:margin-bottom="0.0833in" fo:line-height="150%"/>
    </style:style>
    <style:style style:name="T8" style:parent-style-name="Fuentedepárrafopredeter." style:family="text">
      <style:text-properties style:font-name="Times New Roman" style:font-name-complex="Times New Roman"/>
    </style:style>
    <style:style style:name="P9" style:parent-style-name="Standard" style:family="paragraph">
      <style:paragraph-properties style:snap-to-layout-grid="false" fo:margin-top="0.0833in" fo:margin-bottom="0.0833in" fo:line-height="150%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snap-to-layout-grid="false" fo:margin-top="0.0833in" fo:margin-bottom="0.0833in" fo:line-height="150%"/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style:snap-to-layout-grid="false" fo:text-align="justify" fo:margin-top="0.0833in" fo:margin-bottom="0.0833in" fo:line-height="150%" fo:text-indent="1.6736in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paragraph-properties style:snap-to-layout-grid="false" fo:text-align="justify" fo:margin-top="0.0833in" fo:margin-bottom="0.0833in" fo:line-height="150%" fo:text-indent="1.6736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style:language-asian="en" style:country-asian="US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 style:language-asian="en" style:country-asian="US"/>
    </style:style>
    <style:style style:name="P59" style:parent-style-name="Standard" style:family="paragraph">
      <style:paragraph-properties style:snap-to-layout-grid="false" fo:text-align="justify" fo:margin-top="0.0833in" fo:margin-bottom="0.0833in" fo:line-height="150%" fo:text-indent="1.6736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language="es" fo:country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style:snap-to-layout-grid="false" fo:text-align="justify" fo:margin-top="0.0833in" fo:margin-bottom="0.0833in" fo:line-height="150%" fo:text-indent="1.673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style:snap-to-layout-grid="false" fo:text-align="center" fo:margin-top="0.0833in" fo:margin-bottom="0.0833in" fo:line-height="150%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____________,____de__________ de 2021.-</text:span></text:p>
      <text:p text:style-name="P3"><text:span text:style-name="T4">A la Oficina Municipal de Faltas</text:span></text:p>
      <text:p text:style-name="P5"><text:span text:style-name="T6">de la Municipalidad de Darwin</text:span></text:p>
      <text:p text:style-name="P7"><text:span text:style-name="T8">Mariano Mangano S/N</text:span></text:p>
      <text:p text:style-name="P9"><text:span text:style-name="T10">(8364) Darwin-Rio Negro</text:span></text:p>
      <text:p text:style-name="P11"/>
      <text:p text:style-name="P12"><text:span text:style-name="T13">________________________________,<text:s/></text:span><text:span text:style-name="T14">DNI__________, por derecho propio, con domicilio</text:span><text:span text:style-name="T15"><text:s/></text:span><text:span text:style-name="T16">en _______________________, Provincia de _____________________________________,Cel</text:span><text:span text:style-name="T17"><text:s/></text:span><text:span text:style-name="T18">_____________________</text:span><text:span text:style-name="T19"><text:s/></text:span><text:span text:style-name="T20">,correo</text:span><text:span text:style-name="T21"><text:s/></text:span><text:span text:style-name="T22">electrónico</text:span><text:span text:style-name="T23"><text:s/></text:span><text:span text:style-name="T24">___________________@_______________,</text:span><text:span text:style-name="T25"><text:s/></text:span><text:span text:style-name="T26">interpongo planteo de NULIDAD del Acta Contra</text:span><text:span text:style-name="T27">vencional Nº_________________,</text:span><text:span text:style-name="T28"><text:s/></text:span><text:span text:style-name="T29"><text:s/>labrada</text:span><text:span text:style-name="T30"><text:s/></text:span><text:span text:style-name="T31">por el Municipio de _________________, al vehículo</text:span><text:span text:style-name="T32"><text:s/>marca</text:span><text:span text:style-name="T33">_________________,</text:span><text:span text:style-name="T34"><text:s/></text:span><text:span text:style-name="T35">Dominio______________con fecha_____/______/_______.</text:span></text:p>
      <text:p text:style-name="P36"><text:span text:style-name="T37">Este descargo se funda en la falta de<text:s/></text:span><text:span text:style-name="T38">homologación y autorización de uso<text:s/></text:span><text:span text:style-name="T39">por parte de la<text:s/></text:span><text:span text:style-name="T40">Agencia Provincial de</text:span><text:span text:style-name="T41"><text:s/></text:span><text:span text:style-name="T42">Seguridad Vial, de</text:span><text:span text:style-name="T43"><text:s/></text:span><text:span text:style-name="T44">l</text:span><text:span text:style-name="T45">os<text:s/></text:span><text:span text:style-name="T46">cinemómetro</text:span><text:span text:style-name="T47">s</text:span><text:span text:style-name="T48"><text:s/>marca Stalker, por medio de</text:span><text:span text:style-name="T49"><text:s/></text:span><text:span text:style-name="T50">l</text:span><text:span text:style-name="T51">os</text:span><text:span text:style-name="T52"><text:s/>cual</text:span><text:span text:style-name="T53">es</text:span><text:span text:style-name="T54"><text:s/>se constató la</text:span><text:span text:style-name="T55"><text:s/></text:span><text:span text:style-name="T56">supuesta infracción (Artículo 3 de la Ley Provincial Nº 5.263, modificado por la Ley N° 5.379).<text:s/></text:span><text:span text:style-name="T57">Asimismo, <text:s/>al momento de la infracción (año 2016</text:span><text:span text:style-name="T58">) no existía habilitación de los radares por parte de la Agencia Nacional de Seguriad Vial, la cual sólo los autorizó entre el 27 de febrero 2018 y el 21/3/19 (Disposición Nº 45/2018).</text:span></text:p>
      <text:p text:style-name="P59"><text:span text:style-name="T60">Por lo expuesto, solicito se tenga por presentado el descargo en tiempo</text:span><text:span text:style-name="T61"><text:s/>y forma y se deje sin</text:span><text:span text:style-name="T62"><text:s/></text:span><text:span text:style-name="T63">efecto el Acta Contravencional Nº___________________, dando por concluidas las</text:span><text:span text:style-name="T64"><text:s/></text:span><text:span text:style-name="T65">actuaciones iniciadas y solicitando el envío de la resolución adoptada.</text:span></text:p>
      <text:p text:style-name="P66"><text:span text:style-name="T67">Atentamente.</text:span></text:p>
      <text:p text:style-name="P68"><text:span text:style-name="T69">________________________________</text:span></text:p>
      <text:p text:style-name="P70"><text:span text:style-name="T71">Firma</text:span></text:p>
      <text:p text:style-name="P72"><text:span text:style-name="T73">Aclaración:___________________</text:span><text:span text:style-name="T74">______</text:span></text:p>
      <text:p text:style-name="P75"><text:span text:style-name="T76">DNI: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a</meta:initial-creator>
    <dc:creator>Usuario de Windows</dc:creator>
    <meta:creation-date>2021-01-20T12:11:00Z</meta:creation-date>
    <dc:date>2021-02-11T14:53:00Z</dc:date>
    <meta:template xlink:href="Normal" xlink:type="simple"/>
    <meta:editing-cycles>1</meta:editing-cycles>
    <meta:editing-duration>PT180S</meta:editing-duration>
    <meta:document-statistic meta:page-count="1" meta:paragraph-count="3" meta:word-count="231" meta:character-count="1502" meta:row-count="10" meta:non-whitespace-character-count="1274"/>
  </office:meta>
</office:document-meta>
</file>