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/>
    </style:style>
    <style:style style:name="T2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3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5" style:parent-style-name="Standard" style:family="paragraph">
      <style:paragraph-properties style:snap-to-layout-grid="false" fo:margin-top="0.0833in" fo:margin-bottom="0.0833in" fo:line-height="150%"/>
    </style:style>
    <style:style style:name="T6" style:parent-style-name="Fuentedepárrafopredeter." style:family="text">
      <style:text-properties style:font-name="Times New Roman" style:font-name-complex="Times New Roman"/>
    </style:style>
    <style:style style:name="P7" style:parent-style-name="Standard" style:family="paragraph">
      <style:paragraph-properties style:snap-to-layout-grid="false" fo:margin-top="0.0833in" fo:margin-bottom="0.0833in" fo:line-height="150%"/>
    </style:style>
    <style:style style:name="T8" style:parent-style-name="Fuentedepárrafopredeter." style:family="text">
      <style:text-properties style:font-name="Times New Roman" style:font-name-complex="Times New Roman"/>
    </style:style>
    <style:style style:name="P9" style:parent-style-name="Standard" style:family="paragraph">
      <style:paragraph-properties style:snap-to-layout-grid="false" fo:margin-top="0.0833in" fo:margin-bottom="0.0833in" fo:line-height="150%"/>
    </style:style>
    <style:style style:name="T10" style:parent-style-name="Fuentedepárrafopredeter." style:family="text">
      <style:text-properties style:font-name="Times New Roman" style:font-name-complex="Times New Roman"/>
    </style:style>
    <style:style style:name="P11" style:parent-style-name="Standard" style:family="paragraph">
      <style:paragraph-properties style:snap-to-layout-grid="false" fo:margin-top="0.0833in" fo:margin-bottom="0.0833in" fo:line-height="150%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snap-to-layout-grid="false" fo:margin-top="0.0833in" fo:margin-bottom="0.0833in" fo:line-height="150%"/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style:snap-to-layout-grid="false" fo:text-align="justify" fo:margin-top="0.0833in" fo:margin-bottom="0.0833in" fo:line-height="150%" fo:text-indent="1.6736in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paragraph-properties style:snap-to-layout-grid="false" fo:text-align="justify" fo:margin-top="0.0833in" fo:margin-bottom="0.0833in" fo:line-height="150%" fo:text-indent="1.6736in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5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7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1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000000" style:language-asian="en" style:country-asian="US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000000" style:language-asian="en" style:country-asian="US"/>
    </style:style>
    <style:style style:name="P61" style:parent-style-name="Standard" style:family="paragraph">
      <style:paragraph-properties style:snap-to-layout-grid="false" fo:text-align="justify" fo:margin-top="0.0833in" fo:margin-bottom="0.0833in" fo:line-height="150%" fo:text-indent="1.6736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63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66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67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68" style:parent-style-name="Standard" style:family="paragraph">
      <style:paragraph-properties style:snap-to-layout-grid="false" fo:text-align="justify" fo:margin-top="0.0833in" fo:margin-bottom="0.0833in" fo:line-height="150%" fo:text-indent="1.6736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70" style:parent-style-name="Standard" style:family="paragraph">
      <style:paragraph-properties style:snap-to-layout-grid="false" fo:text-align="center" fo:margin-top="0.0833in" fo:margin-bottom="0.0833in" fo:line-height="150%"/>
    </style:style>
    <style:style style:name="T71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72" style:parent-style-name="Standard" style:family="paragraph">
      <style:paragraph-properties style:snap-to-layout-grid="false" fo:text-align="center" fo:margin-top="0.0833in" fo:margin-bottom="0.0833in" fo:line-height="150%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74" style:parent-style-name="Standard" style:family="paragraph">
      <style:paragraph-properties style:snap-to-layout-grid="false" fo:text-align="center" fo:margin-top="0.0833in" fo:margin-bottom="0.0833in" fo:line-height="150%"/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paragraph-properties style:snap-to-layout-grid="false" fo:text-align="center" fo:margin-top="0.0833in" fo:margin-bottom="0.0833in" fo:line-height="150%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<text:span text:style-name="T2">_____</text:span><text:span text:style-name="T3">_______,____de__________ de 2022</text:span><text:span text:style-name="T4">.-</text:span></text:p>
      <text:p text:style-name="P5"><text:span text:style-name="T6">A la Oficina Municipal de Faltas</text:span></text:p>
      <text:p text:style-name="P7"><text:span text:style-name="T8">de la Municipalidad de Darwin</text:span></text:p>
      <text:p text:style-name="P9"><text:span text:style-name="T10">Mariano Mangano S/N</text:span></text:p>
      <text:p text:style-name="P11"><text:span text:style-name="T12">(8364) Darwin-Rio Negro</text:span></text:p>
      <text:p text:style-name="P13"/>
      <text:p text:style-name="P14"><text:span text:style-name="T15">________________________________,<text:s/></text:span><text:span text:style-name="T16">DNI__________, por derecho propio, con domicilio</text:span><text:span text:style-name="T17"><text:s/></text:span><text:span text:style-name="T18">en _______________________, Provincia de _____________________________________,Cel</text:span><text:span text:style-name="T19"><text:s/></text:span><text:span text:style-name="T20">_____________________</text:span><text:span text:style-name="T21"><text:s/></text:span><text:span text:style-name="T22">,correo</text:span><text:span text:style-name="T23"><text:s/></text:span><text:span text:style-name="T24">electrónico</text:span><text:span text:style-name="T25"><text:s/></text:span><text:span text:style-name="T26">___________________@_______________,</text:span><text:span text:style-name="T27"><text:s/></text:span><text:span text:style-name="T28">interpongo planteo de NULIDAD del Acta Contra</text:span><text:span text:style-name="T29">vencional Nº_________________,</text:span><text:span text:style-name="T30"><text:s/></text:span><text:span text:style-name="T31"><text:s/>labrada</text:span><text:span text:style-name="T32"><text:s/></text:span><text:span text:style-name="T33">por el Municipio de _________________, al vehículo</text:span><text:span text:style-name="T34"><text:s/>marca</text:span><text:span text:style-name="T35">_________________,</text:span><text:span text:style-name="T36"><text:s/></text:span><text:span text:style-name="T37">Dominio______________con fecha_____/______/_______.</text:span></text:p>
      <text:p text:style-name="P38"><text:span text:style-name="T39">Este descargo se funda en la falta de<text:s/></text:span><text:span text:style-name="T40">homologación y autorización de uso<text:s/></text:span><text:span text:style-name="T41">por parte de la<text:s/></text:span><text:span text:style-name="T42">Agencia Provincial de</text:span><text:span text:style-name="T43"><text:s/></text:span><text:span text:style-name="T44">Seguridad Vial, de</text:span><text:span text:style-name="T45"><text:s/></text:span><text:span text:style-name="T46">l</text:span><text:span text:style-name="T47">os<text:s/></text:span><text:span text:style-name="T48">cinemómetro</text:span><text:span text:style-name="T49">s</text:span><text:span text:style-name="T50"><text:s/>marca Stalker, por medio de</text:span><text:span text:style-name="T51"><text:s/></text:span><text:span text:style-name="T52">l</text:span><text:span text:style-name="T53">os</text:span><text:span text:style-name="T54"><text:s/>cual</text:span><text:span text:style-name="T55">es</text:span><text:span text:style-name="T56"><text:s/>se constató la</text:span><text:span text:style-name="T57"><text:s/></text:span><text:span text:style-name="T58">supuesta infracción (Artículo 3 de la Ley Provincial Nº 5.263, modificado por la Ley N° 5.379).<text:s/></text:span><text:span text:style-name="T59">Asimismo, <text:s/>al momento de la infracción (año 2016</text:span><text:span text:style-name="T60">) no existía habilitación de los radares por parte de la Agencia Nacional de Seguriad Vial, la cual sólo los autorizó entre el 27 de febrero 2018 y el 21/3/19 (Disposición Nº 45/2018).</text:span></text:p>
      <text:p text:style-name="P61"><text:span text:style-name="T62">Por lo expuesto, solicito se tenga por presentado el descargo en tiempo</text:span><text:span text:style-name="T63"><text:s/>y forma y se deje sin</text:span><text:span text:style-name="T64"><text:s/></text:span><text:span text:style-name="T65">efecto el Acta Contravencional Nº___________________, dando por concluidas las</text:span><text:span text:style-name="T66"><text:s/></text:span><text:span text:style-name="T67">actuaciones iniciadas y solicitando el envío de la resolución adoptada.</text:span></text:p>
      <text:p text:style-name="P68"><text:span text:style-name="T69">Atentamente.</text:span></text:p>
      <text:p text:style-name="P70"><text:span text:style-name="T71">________________________________</text:span></text:p>
      <text:p text:style-name="P72"><text:span text:style-name="T73">Firma</text:span></text:p>
      <text:p text:style-name="P74"><text:span text:style-name="T75">Aclaración:___________________</text:span><text:span text:style-name="T76">______</text:span></text:p>
      <text:p text:style-name="P77"><text:span text:style-name="T78">DNI: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ina</meta:initial-creator>
    <dc:creator>Usuario de Windows</dc:creator>
    <meta:creation-date>2021-01-20T12:11:00Z</meta:creation-date>
    <dc:date>2022-07-07T11:45:00Z</dc:date>
    <meta:template xlink:href="Normal" xlink:type="simple"/>
    <meta:editing-cycles>2</meta:editing-cycles>
    <meta:editing-duration>PT180S</meta:editing-duration>
    <meta:document-statistic meta:page-count="1" meta:paragraph-count="3" meta:word-count="231" meta:character-count="1502" meta:row-count="10" meta:non-whitespace-character-count="1274"/>
  </office:meta>
</office:document-meta>
</file>