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F000000F448E145CE187FECA0.png" manifest:media-type="image/png"/>
  <manifest:file-entry manifest:full-path="Pictures/10000201000000FA00000108364630FD417E578A.png" manifest:media-type="image/png"/>
  <manifest:file-entry manifest:full-path="Pictures/100000000000020E000000AFF382E85281DC361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2310d4"/>
    </style:style>
    <style:style style:name="P2" style:family="paragraph" style:parent-style-name="Text_20_body_20_indent">
      <style:paragraph-properties fo:margin-left="0cm" fo:margin-right="0cm" fo:line-height="100%" fo:text-indent="0cm" style:auto-text-indent="false"/>
      <style:text-properties fo:color="#595959" style:font-name="Verdana" fo:font-size="7pt" style:font-size-asian="7pt" style:font-name-complex="Arial2" style:font-size-complex="7pt"/>
    </style:style>
    <style:style style:name="P3" style:family="paragraph" style:parent-style-name="Text_20_body_20_indent">
      <style:paragraph-properties fo:margin-left="0cm" fo:margin-right="0cm" fo:line-height="100%" fo:text-indent="0cm" style:auto-text-indent="false">
        <style:tab-stops/>
      </style:paragraph-properties>
      <style:text-properties fo:color="#595959" style:font-name="Verdana1" fo:font-size="7pt" style:font-size-asian="7pt" style:font-name-complex="Arial1" style:font-size-complex="7pt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457fd0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e0bc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08e1d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05cdb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0c267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46ab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4729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0c267c" officeooo:paragraph-rsid="000ff1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0c267c" officeooo:paragraph-rsid="000c267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officeooo:paragraph-rsid="001e0bce"/>
    </style:style>
    <style:style style:name="P14" style:family="paragraph">
      <loext:graphic-properties draw:fill="none"/>
    </style:style>
    <style:style style:name="T1" style:family="text">
      <style:text-properties style:font-name="Arial1" fo:font-size="12pt" fo:language="es" fo:country="ES" fo:font-weight="bold" officeooo:rsid="003d8544" fo:background-color="transparent" loext:char-shading-value="0" style:font-name-asian="Times New Roman" style:font-size-asian="12pt" style:language-asian="en" style:country-asian="US" style:font-weight-asian="bold" style:font-name-complex="Times New Roman1" style:font-size-complex="12pt" style:font-weight-complex="bold"/>
    </style:style>
    <style:style style:name="T2" style:family="text">
      <style:text-properties fo:font-variant="normal" fo:text-transform="none" fo:color="#040c28" fo:font-size="9pt" fo:letter-spacing="normal" fo:font-style="normal" officeooo:rsid="000c267c" style:font-size-asian="9pt" style:font-size-complex="9pt"/>
    </style:style>
    <style:style style:name="T3" style:family="text">
      <style:text-properties fo:font-variant="normal" fo:text-transform="none" fo:color="#040c28" fo:font-size="9pt" fo:letter-spacing="normal" fo:font-style="normal" officeooo:rsid="004729d5" style:font-size-asian="9pt" style:font-size-complex="9pt"/>
    </style:style>
    <style:style style:name="T4" style:family="text">
      <style:text-properties officeooo:rsid="000ab653"/>
    </style:style>
    <style:style style:name="T5" style:family="text">
      <style:text-properties officeooo:rsid="0008e1dc"/>
    </style:style>
    <style:style style:name="T6" style:family="text">
      <style:text-properties officeooo:rsid="000b8db7"/>
    </style:style>
    <style:style style:name="T7" style:family="text">
      <style:text-properties officeooo:rsid="0005cdb2"/>
    </style:style>
    <style:style style:name="T8" style:family="text">
      <style:text-properties officeooo:rsid="000c267c"/>
    </style:style>
    <style:style style:name="T9" style:family="text">
      <style:text-properties officeooo:rsid="000fc92c"/>
    </style:style>
    <style:style style:name="T10" style:family="text">
      <style:text-properties style:font-name="Times New Roman" fo:font-size="12pt" fo:language="es" fo:country="ES" fo:font-weight="bold" officeooo:rsid="000715d3" fo:background-color="transparent" loext:char-shading-value="0" style:font-name-asian="Times New Roman" style:font-size-asian="12pt" style:language-asian="en" style:country-asian="US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es" fo:country="ES" fo:font-weight="bold" officeooo:rsid="003d8544" fo:background-color="transparent" loext:char-shading-value="0" style:font-name-asian="Times New Roman" style:font-size-asian="12pt" style:language-asian="en" style:country-asian="US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language="es" fo:country="ES" fo:font-weight="bold" officeooo:rsid="000ab653" fo:background-color="transparent" loext:char-shading-value="0" style:font-name-asian="Times New Roman" style:font-size-asian="12pt" style:language-asian="en" style:country-asian="US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language="es" fo:country="ES" fo:font-weight="bold" officeooo:rsid="00457fd0" fo:background-color="transparent" loext:char-shading-value="0" style:font-name-asian="Times New Roman" style:font-size-asian="12pt" style:language-asian="en" style:country-asian="US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language="es" fo:country="ES" fo:font-weight="bold" officeooo:rsid="0046abbd" fo:background-color="transparent" loext:char-shading-value="0" style:font-name-asian="Times New Roman" style:font-size-asian="12pt" style:language-asian="en" style:country-asian="US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es" fo:country="ES" fo:font-weight="normal" officeooo:rsid="000715d3" fo:background-color="transparent" loext:char-shading-value="0" style:font-name-asian="Times New Roman" style:font-size-asian="12pt" style:language-asian="en" style:country-asian="US" style:font-weight-asian="normal" style:font-name-complex="Times New Roman1" style:font-size-complex="12pt" style:font-weight-complex="normal"/>
    </style:style>
    <style:style style:name="T16" style:family="text">
      <style:text-properties officeooo:rsid="0046abbd"/>
    </style:style>
    <style:style style:name="T17" style:family="text">
      <style:text-properties officeooo:rsid="0049a927"/>
    </style:style>
    <style:style style:name="T18" style:family="text">
      <style:text-properties fo:font-size="12pt" fo:language="es" fo:country="ES" fo:font-weight="normal" officeooo:rsid="000715d3" fo:background-color="transparent" loext:char-shading-value="0" style:font-name-asian="Times New Roman" style:font-size-asian="12pt" style:language-asian="en" style:country-asian="US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language="es" fo:country="ES" fo:font-weight="normal" officeooo:rsid="000715d3" fo:background-color="transparent" loext:char-shading-value="0" style:font-name-asian="Times New Roman" style:font-size-asian="12pt" style:language-asian="en" style:country-asian="US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language="es" fo:country="ES" fo:font-weight="normal" officeooo:rsid="000715d3" fo:background-color="transparent" loext:char-shading-value="0" style:font-name-asian="Times New Roman" style:language-asian="en" style:country-asian="US" style:font-weight-asian="normal" style:font-name-complex="Times New Roman1" style:font-weight-complex="normal"/>
    </style:style>
    <style:style style:name="T23" style:family="text">
      <style:text-properties officeooo:rsid="004a6f5c"/>
    </style:style>
    <style:style style:name="fr1" style:family="graphic" style:parent-style-name="Graphics">
      <style:graphic-properties style:run-through="foreground" style:protect="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.018cm" style:run-through="background" style:protect="size position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d9d9d9" svg:stroke-opacity="100%" draw:stroke-linejoin="miter" draw:fill="none" fo:padding-top="0.035cm" fo:padding-bottom="0.035cm" fo:padding-left="0.035cm" fo:padding-right="0.035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1"/></text:span></text:p>
      <text:p text:style-name="P4"><text:span text:style-name="Fuente_20_de_20_párrafo_20_predeter."><text:span text:style-name="T10">La propagación del virus de Influenza Aviar. </text:span></text:span><text:span text:style-name="Fuente_20_de_20_párrafo_20_predeter."><text:span text:style-name="T13">U</text:span></text:span><text:span text:style-name="Fuente_20_de_20_párrafo_20_predeter."><text:span text:style-name="T11">n conflicto entre </text:span></text:span><text:span text:style-name="Fuente_20_de_20_párrafo_20_predeter."><text:span text:style-name="T12">el derecho a la</text:span></text:span><text:span text:style-name="Fuente_20_de_20_párrafo_20_predeter."><text:span text:style-name="T11"> </text:span></text:span><text:span text:style-name="Fuente_20_de_20_párrafo_20_predeter."><text:span text:style-name="T12">recreación</text:span></text:span><text:span text:style-name="Fuente_20_de_20_párrafo_20_predeter."><text:span text:style-name="T11"> y <text:s/></text:span></text:span><text:span text:style-name="Fuente_20_de_20_párrafo_20_predeter."><text:span text:style-name="T12">el derecho</text:span></text:span><text:span text:style-name="Fuente_20_de_20_párrafo_20_predeter."><text:span text:style-name="T11"> </text:span></text:span><text:span text:style-name="Fuente_20_de_20_párrafo_20_predeter."><text:span text:style-name="T12">a</text:span></text:span><text:span text:style-name="Fuente_20_de_20_párrafo_20_predeter."><text:span text:style-name="T11"> la salud. </text:span></text:span><text:span text:style-name="Fuente_20_de_20_párrafo_20_predeter."><text:span text:style-name="T14">Opinión de la Defensoría del Pueblo</text:span></text:span></text:p>
      <text:p text:style-name="P5"><text:span text:style-name="Fuente_20_de_20_párrafo_20_predeter."><text:span text:style-name="T21">La propagación del virus de Influenza Aviar en las costas <text:s/>y la progresiva habilitación de acceso a las playas con la excepción de Punta Bermeja por su proximidad a la </text:span></text:span><text:span text:style-name="Fuente_20_de_20_párrafo_20_predeter."><text:span text:style-name="T15">c</text:span></text:span><text:span text:style-name="Fuente_20_de_20_párrafo_20_predeter."><text:span text:style-name="T21">olonia de l</text:span></text:span><text:span text:style-name="Fuente_20_de_20_párrafo_20_predeter."><text:span text:style-name="T15">obos <text:s/>puso </text:span></text:span><text:span text:style-name="Fuente_20_de_20_párrafo_20_predeter."><text:span text:style-name="T21"><text:s/>de manifiesto un conflicto entre el derecho a la recreación y <text:s/>el derecho a la salud. </text:span></text:span></text:p>
      <text:p text:style-name="P6">Partiendo de la igualdad de jerarquía que tienen los derechos humano<text:span text:style-name="T17">s desde la Defensoría del Pueblo analizamos</text:span> <text:span text:style-name="T16">esta situación</text:span> en el marco del principio de proporcionalidad, en tanto estructura argumentativa que permite evaluar el desempeño de la autoridad al momento de restringir un derecho fundamental. </text:p>
      <text:p text:style-name="P7">La idea esencial que el principio de proporcionalidad persigue es que las autoridades públicas sólo pueden interferir en la esfera individual si persiguen un fin colectivo lícito y <text:span text:style-name="T17">si es</text:span> la medida estrictamente necesaria para alcanzar ese fin. </text:p>
      <text:p text:style-name="P6">Sería contradictorio pregonar <text:span text:style-name="T4">el derecho a la recreación</text:span> y luego permitir que <text:span text:style-name="T16">el mismo</text:span> sea restringid<text:span text:style-name="T16">o</text:span> más allá de lo imprescindible. </text:p>
      <text:p text:style-name="P6">Para evitar que eso suceda, el test de proporcionalidad permit<text:span text:style-name="T7">e</text:span> analizar el desempeño de la autoridad a partir de los siguientes sub principios: </text:p>
      <text:p text:style-name="P7">1°) finalidad legítima de la restricción, es decir, que el Estado procure proteger con la medida regulatoria un fin constitucional o convencionalmente válido; </text:p>
      <text:p text:style-name="P7">2°) idoneidad de la medida, que implica analizar la relación entre el medio y el fin, es decir, que el medio escogido sea susceptible de alcanzar el objetivo propuesto y que sea apto o idóneo para su consecución; </text:p>
      <text:p text:style-name="P9">3°) necesidad del medio elegido, lo que supone que no existe un medio menos lesivo del derecho en juego para lograr el objetivo propuesto, y finalmente; </text:p>
      <text:p text:style-name="P9">4°) proporcionalidad estricta entre el beneficio obtenido y el sacrificio impuesto, <text:span text:style-name="T16">es decir</text:span>, que el “costo” inherente a la medida adoptada no resulte exagerado o desmedido frente a las ventajas que se obtienen mediante tal limitación. </text:p>
      <text:p text:style-name="P7"/>
      <text:p text:style-name="P7">En ese marco, nos preguntamos si <text:span text:style-name="T7">la restricción de acceso a la Playa de la Lobería </text:span>superaba el test de proporcionalidad. Para ello, buscamos la respuesta a una serie de cuestiones:</text:p>
      <text:p text:style-name="P7"><text:soft-page-break/><text:span text:style-name="T7">1)</text:span> ¿<text:span text:style-name="T17">p</text:span>ersigue <text:span text:style-name="T5">la restricción </text:span>una finalidad legítima? S<text:span text:style-name="T16">í</text:span>, <text:span text:style-name="T23">ya que </text:span>la medida procura la protección <text:span text:style-name="T5">de</text:span> la salud de la población;</text:p>
      <text:p text:style-name="P6"><text:span text:style-name="T7">2) </text:span>¿<text:span text:style-name="T17">e</text:span>s <text:span text:style-name="T7">el cierre de la playa en Punta Bermeja </text:span>un medio adecuado para alcanzar esa finalidad estatal? Sí,<text:span text:style-name="T5"> </text:span>la limitación de<text:span text:style-name="T7">l acceso a esa playa </text:span>permite mitigar <text:span text:style-name="T7">el potencial contagio al virus de Influenza</text:span> al reducir su exposición a terceros; </text:p>
      <text:p text:style-name="P7"><text:span text:style-name="T7">3) </text:span>¿<text:span text:style-name="T17">e</text:span>xisten alternativas menos <text:span text:style-name="T6">lesivas al derecho a la recreación</text:span> <text:s/>personal?</text:p>
      <text:p text:style-name="P8">No, <text:span text:style-name="T5">las características propias de la playa ( estrechez, imposibilidad de acceso con máquinas para efectuar enterramientos, restinga que imposibilita el cavar pozos, proximidad a la colonia de lobos) hacen que </text:span>la limitación <text:span text:style-name="T7">al acceso </text:span>result<text:span text:style-name="T5">e sea la única medida posible para proteger la salud de las personas</text:span>, <text:span text:style-name="T5">especialmente teniendo en cuenta: (I) la falta de información científica disponible sobre la propagación y mutación del virus , (II) el caso de contagio de un ciudadano constatado en Chile y (III) el porcentaje de letalidad en las personas que contrajeron la enfermedad;</text:span></text:p>
      <text:p text:style-name="P7"><text:span text:style-name="T7">4) </text:span>¿<text:span text:style-name="T17">e</text:span>l beneficio <text:s/><text:span text:style-name="T7">de la restricción </text:span>es superior al costo en términos de <text:span text:style-name="T6">recreación</text:span>? Sí, el costo <text:span text:style-name="T5">de <text:s/>la restricción</text:span> consiste s<text:span text:style-name="T5">olo</text:span> en la imposibilidad de <text:span text:style-name="T7">acceso</text:span> <text:span text:style-name="T7">en esa playa pero no en el resto y por un tiempo limitado, </text:span>mientras que su beneficio es la protección de la salud pública y el bienestar <text:s/>de <text:span text:style-name="T7">las </text:span>personas. </text:p>
      <text:p text:style-name="P9"><text:span text:style-name="T6">En conclusión, desde un enfoque preventivo</text:span> <text:span text:style-name="T16">y precautorio</text:span><text:span text:style-name="T16"><text:note text:id="ftn1" text:note-class="footnote"><text:note-citation>1</text:note-citation><text:note-body><text:p text:style-name="P10"><text:span text:style-name="T2"><text:s/>El principio </text:span><text:span text:style-name="T3">preventivo</text:span><text:span text:style-name="T2"> busca evitar daños seguros y mensurables, mientras el principio </text:span><text:span text:style-name="T3">precautorio</text:span><text:span text:style-name="T2"> busca impedir riesgos cuando existe la duda sobre los mismos.</text:span></text:p></text:note-body></text:note></text:span><text:span text:style-name="T16"> el cierre de la playa en Punta Bermeja </text:span>supera el test de proporcionalidad y por ello <text:span text:style-name="T6">la medida </text:span>constitu<text:span text:style-name="T7">ye </text:span>una restricción <text:span text:style-name="T16">razonable, idónea y </text:span>proporcionada<text:span text:style-name="T8">. <text:s/></text:span></text:p>
      <text:p text:style-name="P11">Respecto al impacto negativo planteado por los vecinos, <text:span text:style-name="T9">que tiene que ver con una afectación económica, el mismo se enmarca en el riesgo empresarial. Pero </text:span>en ningún caso los derechos invocados prevalecen sobre el derecho a la salud de la población ya que para este caso <text:span text:style-name="T6">rigen <text:s/>los principios precautorio <text:s/>y preventiv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language="none" fo:country="none" fo:font-style="italic" fo:font-weight="bold" style:font-name-asian="Times New Roman1" style:font-family-asian="'Times New Roman'" style:font-family-generic-asian="system" style:font-pitch-asian="variable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7pt" fo:font-style="italic" style:font-name-asian="Times New Roman1" style:font-family-asian="'Times New Roman'" style:font-family-generic-asian="system" style:font-pitch-asian="variable" style:font-size-asian="7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align="justify" style:justify-single-word="false" fo:text-indent="2.223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sin_20_formato1" style:display-name="Texto sin formato1" style:family="paragraph" style:parent-style-name="Standard" style:default-outline-level="">
      <style:paragraph-properties fo:margin-top="0cm" fo:margin-bottom="0cm" loext:contextual-spacing="false" fo:line-height="100%" style:vertical-align="baseline"/>
      <style:text-properties style:font-name="Courier New" fo:font-family="'Courier New'" style:font-family-generic="roman" style:font-pitch="variable" fo:font-size="10pt" fo:language="es" fo:country="ES" style:font-size-asian="10pt" style:language-asian="es" style:country-asian="ES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normal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e_20_de_20_página_20_Car" style:display-name="Pie de página Car" style:family="text">
      <style:text-properties fo:font-size="11pt" fo:language="es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E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fo:font-size="11pt" fo:language="none" fo:country="none" fo:font-style="italic" fo:font-weight="bold" style:font-name-asian="Times New Roman1" style:font-family-asian="'Times New Roman'" style:font-family-generic-asian="system" style:font-pitch-asian="variable" style:font-size-asian="11pt" style:language-asian="es" style:country-asian="ES" style:font-style-asian="italic" style:font-weight-asian="bold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fo:font-size="7pt" fo:language="es" fo:country="ES" fo:font-style="italic" style:font-name-asian="Times New Roman1" style:font-family-asian="'Times New Roman'" style:font-family-generic-asian="system" style:font-pitch-asian="variable" style:font-size-asian="7pt" style:language-asian="es" style:country-asian="ES" style:font-style-asian="italic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310d4"/>
    </style:style>
    <style:style style:name="MP2" style:family="paragraph" style:parent-style-name="Text_20_body_20_indent">
      <style:paragraph-properties fo:margin-left="0cm" fo:margin-right="0cm" fo:line-height="100%" fo:text-indent="0cm" style:auto-text-indent="false"/>
      <style:text-properties fo:color="#595959" style:font-name="Verdana" fo:font-size="7pt" style:font-size-asian="7pt" style:font-name-complex="Arial2" style:font-size-complex="7pt"/>
    </style:style>
    <style:style style:name="MP3" style:family="paragraph">
      <loext:graphic-properties draw:fill="none"/>
    </style:style>
    <style:style style:name="MP4" style:family="paragraph" style:parent-style-name="Text_20_body_20_indent">
      <style:paragraph-properties fo:margin-left="0cm" fo:margin-right="0cm" fo:line-height="100%" fo:text-indent="0cm" style:auto-text-indent="false">
        <style:tab-stops/>
      </style:paragraph-properties>
      <style:text-properties fo:color="#595959" style:font-name="Verdana1" fo:font-size="7pt" style:font-size-asian="7pt" style:font-name-complex="Arial1" style:font-size-complex="7pt"/>
    </style:style>
    <style:style style:name="Mfr1" style:family="graphic" style:parent-style-name="Graphics">
      <style:graphic-properties style:run-through="foreground" style:protect="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5cm" fo:margin-top="0cm" fo:margin-bottom="0.018cm" style:run-through="background" style:protect="size position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d9d9d9" svg:stroke-opacity="100%" draw:stroke-linejoin="miter" draw:fill="none" fo:padding-top="0.035cm" fo:padding-bottom="0.035cm" fo:padding-left="0.035cm" fo:padding-right="0.035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3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1cm" fo:margin-left="0cm" fo:margin-right="0cm" fo:margin-bottom="3.3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6.271cm" svg:y="0.422cm" svg:width="2.611cm" svg:height="2.757cm" draw:z-index="4"><draw:image xlink:href="Pictures/10000201000000FA00000108364630FD417E578A.png" xlink:type="simple" xlink:show="embed" xlink:actuate="onLoad" loext:mime-type="image/png"/></draw:frame><draw:frame draw:style-name="Mfr2" draw:name="Imagen 5" text:anchor-type="char" svg:x="14.499cm" svg:y="-0.54cm" svg:width="1.199cm" svg:height="1.409cm" draw:z-index="2"><draw:image xlink:href="Pictures/10000000000000CF000000F448E145CE187FECA0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MP0" style:page-layout-name="Mpm2">
      <style:header>
        <text:p text:style-name="Encabezado"><draw:frame draw:style-name="Mfr3" draw:name="Imagen6" text:anchor-type="paragraph" svg:x="-0.011cm" svg:y="-0.651cm" svg:width="6.583cm" style:rel-width="scale" svg:height="2.187cm" style:rel-height="scale" draw:z-index="0"><draw:image xlink:href="Pictures/100000000000020E000000AFF382E85281DC3611.jpg" xlink:type="simple" xlink:show="embed" xlink:actuate="onLoad" loext:mime-type="image/jpeg"/></draw:frame><draw:frame draw:style-name="Mfr3" draw:name="Imagen7" text:anchor-type="paragraph" svg:x="13.623cm" svg:y="-0.54cm" svg:width="1.78cm" style:rel-width="scale" svg:height="2.101cm" style:rel-height="scale" draw:z-index="0"><draw:image xlink:href="Pictures/10000000000000CF000000F448E145CE187FECA0.png" xlink:type="simple" xlink:show="embed" xlink:actuate="onLoad" loext:mime-type="image/png"/></draw:frame><draw:connector text:anchor-type="paragraph" draw:z-index="0" draw:name="Conector recto 2" draw:style-name="Mgr1" draw:text-style-name="MP3" draw:type="line" svg:x1="0cm" svg:y1="1.93cm" svg:x2="15.499cm" svg:y2="1.931cm" svg:d="M0 1930l15499 1" svg:viewBox="0 0 15501 4"><text:p/></draw:connector></text:p>
      </style:header>
      <style:footer>
        <text:p text:style-name="MP4"/>
      </style:footer>
    </style:master-page>
    <style:master-page style:name="First_20_Page" style:display-name="First Page" style:page-layout-name="Mpm3" style:next-style-name="Standard"/>
    <style:master-page style:name="Index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EDMA,</dc:title>
    <meta:initial-creator>user</meta:initial-creator>
    <meta:editing-cycles>40</meta:editing-cycles>
    <meta:creation-date>2018-02-02T12:56:00</meta:creation-date>
    <dc:date>2023-12-28T12:16:02.996000000</dc:date>
    <meta:editing-duration>PT6H41M27S</meta:editing-duration>
    <meta:generator>LibreOffice/6.2.4.2$Windows_X86_64 LibreOffice_project/2412653d852ce75f65fbfa83fb7e7b669a126d64</meta:generator>
    <meta:print-date>2023-12-28T12:09:13.706000000</meta:print-date>
    <meta:document-statistic meta:table-count="0" meta:image-count="4" meta:object-count="0" meta:page-count="2" meta:paragraph-count="19" meta:word-count="687" meta:character-count="4228" meta:non-whitespace-character-count="3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Nota a funcionarios" xlink:href=""/>
  </office:meta>
</office:document-meta>
</file>